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71cm" fo:margin-bottom="0cm"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.071cm" fo:margin-bottom="0cm" fo:line-height="150%" fo:text-align="start" style:justify-single-word="false"/>
    </style:style>
    <style:style style:name="P3" style:family="paragraph" style:parent-style-name="Standard">
      <style:paragraph-properties fo:margin-top="0.071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.071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top="0.071cm" fo:margin-bottom="0cm"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top="0.071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 style:list-style-name="L1">
      <style:paragraph-properties fo:margin-top="0.071cm" fo:margin-bottom="0cm" fo:line-height="150%" fo:text-align="start" style:justify-single-word="false"/>
    </style:style>
    <style:style style:name="P8" style:family="paragraph" style:parent-style-name="Standard" style:list-style-name="L2">
      <style:paragraph-properties fo:margin-top="0.071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margin-top="0.071cm" fo:margin-bottom="0cm" fo:line-height="100%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style:use-window-font-color="true" fo:font-style="normal" style:font-style-asian="normal" style:font-name-complex="Times New Roman" style:font-style-complex="normal"/>
    </style:style>
    <style:style style:name="T10" style:family="text">
      <style:text-properties style:use-window-font-color="true" fo:letter-spacing="normal" fo:font-style="normal" style:font-style-asian="normal" style:font-name-complex="Times New Roman" style:font-style-complex="normal"/>
    </style:style>
    <style:style style:name="T11" style:family="text">
      <style:text-properties fo:color="#666666" fo:letter-spacing="normal" fo:font-style="italic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67629" text:style-name="L1">
        <text:list-header>
          <text:p text:style-name="P7"><text:span text:style-name="Strong_20_Emphasis"><text:span text:style-name="T2">….................................................................<text:line-break/><text:tab/><text:tab/></text:span></text:span><text:span text:style-name="Strong_20_Emphasis"><text:span text:style-name="T3">miejscowość, data</text:span></text:span><text:span text:style-name="T5"><text:line-break/></text:span></text:p>
        </text:list-header>
      </text:list>
      <text:p text:style-name="P3"><text:tab/><text:tab/><text:tab/><text:tab/><text:tab/> Oświadczenie uczestnika <text:line-break/></text:p>
      <text:p text:style-name="P2"><text:span text:style-name="T5">….............................................................................<text:line-break/></text:span><text:span text:style-name="T6"> <text:s text:c="37"/>(nazwa i data wydarzenia)<text:line-break/><text:line-break/>…........................................................................................................<text:line-break/> <text:s text:c="42"/>(imię i nazwisko) - obowiązkowo</text:span></text:p>
      <text:p text:style-name="P4"/>
      <text:p text:style-name="P4">….........................................................................................................</text:p>
      <text:p text:style-name="P4"><text:s text:c="44"/>(adres e-mail) – obowiązkowo<text:line-break/><text:line-break/>…........................................................................................................<text:line-break/> <text:s text:c="25"/>numer telefonu uczestnika - obowiązkowo<text:line-break/><text:line-break/></text:p>
      <text:p text:style-name="P5"/>
      <text:p text:style-name="P6">Oświadczam, że:<text:line-break/> </text:p>
      <text:list xml:id="list34254356" text:style-name="L2">
        <text:list-item>
          <text:p text:style-name="P8"><text:span text:style-name="T8">według swojej najlepszej wiedzy, nie jestem osobą zakażoną, nie przebywam na kwarantannie lub pod nadzorem epidemiologicznym, <text:s/>w ciagu ostatnich 14 dni </text:span><text:span text:style-name="T9">ni</text:span><text:span text:style-name="T10">e miałem/am kontaktu z osobą zakażoną wirusem SARS-Cov-2 oraz nikt z członków najbliższej rodziny</text:span><text:span text:style-name="T11">,</text:span></text:p>
        </text:list-item>
        <text:list-item>
          <text:p text:style-name="P9"><text:span text:style-name="T7">Zapoznałem/am się z treścią klauzuli informacyjnej umożliwiającej Organizatorowi udostępnienie danych osobowych Głównemu Inspektoratowi Sanitarnemu i służbom porządkowym w przypadku <text:s/>wystąpienia </text:span><text:span text:style-name="Strong_20_Emphasis"><text:span text:style-name="T1">potencjalnego ryzyka zakażenia <text:s/>SARS-Cov-2</text:span></text:span></text:p>
        </text:list-item>
        <text:list-item>
          <text:p text:style-name="P9"><text:span text:style-name="Strong_20_Emphasis"><text:span text:style-name="T1"><text:s/>Podczas udziału w wydarzenia sam/sama zaopatrzę się w materiały ochrony osobistej.</text:span></text:span></text:p>
          <text:p text:style-name="P9"><text:span text:style-name="Strong_20_Emphasis"><text:span text:style-name="T1"/></text:span>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…..............................................................<text:line-break/><text:tab/><text:tab/><text:tab/><text:tab/><text:tab/><text:tab/><text:tab/><text:tab/> </text:span></text:span><text:span text:style-name="Strong_20_Emphasis"><text:span text:style-name="T4">czytelny podpis uczestnika wydarzeni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text:tab/>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8T10:16:45.69</meta:creation-date>
    <dc:date>2020-06-09T14:05:17.80</dc:date>
    <meta:editing-duration>PT5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14" meta:character-count="1516"/>
  </office:meta>
</office:document-meta>
</file>